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P2">Okenní adventní kalendáře</text:p>
      <text:p text:style-name="P3"/>
      <text:p text:style-name="Standard">Vážení a milí spoluobčané,</text:p>
      <text:p text:style-name="Standard">rádi bychom Vás pozvali na procházku Dvořištěm a Chroustovem spojenou s hledáním okenního adventního kalendáře.</text:p>
      <text:p text:style-name="Standard">Od 1. prosince se každý den rozsvítí v našich obcích jedno okno s<text:s/>číslem adventu. Poslední číslo (24) najdete na Štědrý den. Nakonec bude tedy svítit všech 24 oken.</text:p>
      <text:p text:style-name="Standard">Okna s čísly budou rozsvícena nejméně od 16 do 21 hodin.</text:p>
      <text:p text:style-name="Standard">Do tabulky, kterou si vyzvednete na obecním úřadě, doplníte číslo popisné domu, kde dané číslo svítí.</text:p>
      <text:p text:style-name="Standard">Odměnou Vám bude nejen dobrý pocit z podvečerní procházky, ale i sladká drobnost, kterou obdržíte výměnou za vyplněnou tabulku na obecním úřadě (od 28. 12. - do 30. 12. 2021)</text:p>
      <text:p text:style-name="Standard">Okenní adventní kalendář bude svítit od 1. 12. do 26. 12. 2021 od 16:00 do 21:00 hod.</text:p>
      <text:p text:style-name="Standard"/>
      <text:p text:style-name="Standard">Věříme, že se Vám akce bude líbit a bude zpestřením předvánočního čas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1-11-29T09:19:00Z</meta:creation-date>
    <dc:date>2021-11-29T09:19:00Z</dc:date>
    <meta:template xlink:href="Normal" xlink:type="simple"/>
    <meta:editing-cycles>2</meta:editing-cycles>
    <meta:editing-duration>PT240S</meta:editing-duration>
    <meta:document-statistic meta:page-count="1" meta:paragraph-count="1" meta:word-count="119" meta:character-count="825" meta:row-count="5" meta:non-whitespace-character-count="707"/>
  </office:meta>
</office:document-meta>
</file>